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melding brandveilig gebruik, Vervangen fietsenschuur, Van den Berghof 5 2625N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erghof 5 2625NN Delft, Vervangen fietsenschuur, 09-08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06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012</meta:user-defined>
    <meta:user-defined meta:name="DCTERMS.abstract">Fietsenschuurtje V.d. Berghof 5</meta:user-defined>
    <dc:language>nl</dc:language>
    <meta:user-defined meta:name="OVERHEIDop.locatietype/OVERHEIDop.gebiedsmarkering">Punt</meta:user-defined>
    <meta:user-defined meta:name="DC.title">Ingetrokken melding brandveilig gebruik, Vervangen fietsenschuur, Van den Berghof 5 2625NN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68</meta:user-defined>
    <meta:user-defined meta:name="OVERHEIDop.GmbID/DC.identifier">gmb-2023-359068</meta:user-defined>
    <meta:user-defined meta:name="OVERHEIDop.versieInformatie"/>
  </office:meta>
</office:document-meta>
</file>