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Brandveilig gebruik aan Simonsstraat 115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Simonsstraat 115 2628TG Delft, Brandveilig gebruik | 0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6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019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Toestemming voor, Brandveilig gebruik aan Simonsstraat 115 2628TG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64</meta:user-defined>
    <meta:user-defined meta:name="OVERHEIDop.GmbID/DC.identifier">gmb-2023-359064</meta:user-defined>
    <meta:user-defined meta:name="OVERHEIDop.versieInformatie"/>
  </office:meta>
</office:document-meta>
</file>