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Groene Ster Leeuwarden, (11059192) Mohammed Farmaniloop, op 16 augustus 2023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06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6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Groene Ster Leeuwarden, (11059192) Mohammed Farmaniloop, op 16 augustus 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60</meta:user-defined>
    <meta:user-defined meta:name="OVERHEIDop.GmbID/DC.identifier">gmb-2023-359060</meta:user-defined>
    <meta:user-defined meta:name="OVERHEIDop.versieInformatie"/>
  </office:meta>
</office:document-meta>
</file>