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luunpad 15, voor het gebruik als kerkruimte/bijeenkomst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januari 2023 een aanvraag omgevingsvergunning ontvangen voor het gebruik als kerkruimte/bijeenkomstfunctie, activiteit *1,4 op de locatie Kluunpad 15. De aanvraag heeft dossiernummer 23Z0000301.</text:p>
            <text:p text:style-name="common-al">Ter inzage</text:p>
            <text:p text:style-name="common-al">De stukken liggen vanaf 1 febr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90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23z0000301</meta:user-defined>
    <dc:language>nl</dc:language>
    <meta:user-defined meta:name="OVERHEIDop.locatietype/OVERHEIDop.gebiedsmarkering">Adres</meta:user-defined>
    <meta:user-defined meta:name="DC.title">Gemeente Zeewolde, aanvraag omgevingsvergunning, Kluunpad 15, voor het gebruik als kerkruimte/bijeenkomstfunctie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906</meta:user-defined>
    <meta:user-defined meta:name="OVERHEIDop.GmbID/DC.identifier">gmb-2023-35906</meta:user-defined>
    <meta:user-defined meta:name="OVERHEIDop.versieInformatie"/>
  </office:meta>
</office:document-meta>
</file>