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6">
      <text:list-level-style-bullet text:bullet-char="-" text:level="1">
        <style:list-level-properties text:min-label-width="10mm"/>
      </text:list-level-style-bullet>
    </text:list-style>
    <text:list-style style:name="id1-3-2-2-6-13-3-7">
      <text:list-level-style-bullet text:bullet-char="-" text:level="1">
        <style:list-level-properties text:min-label-width="10mm"/>
      </text:list-level-style-bullet>
    </text:list-style>
    <text:list-style style:name="id1-3-2-2-6-13-3-8">
      <text:list-level-style-bullet text:bullet-char="-" text:level="1">
        <style:list-level-properties text:min-label-width="10mm"/>
      </text:list-level-style-bullet>
    </text:list-style>
    <text:list-style style:name="id1-3-2-2-6-13-3-9">
      <text:list-level-style-bullet text:bullet-char="-" text:level="1">
        <style:list-level-properties text:min-label-width="10mm"/>
      </text:list-level-style-bullet>
    </text:list-style>
    <text:list-style style:name="id1-3-2-2-6-13-3-10">
      <text:list-level-style-bullet text:bullet-char="-" text:level="1">
        <style:list-level-properties text:min-label-width="10mm"/>
      </text:list-level-style-bullet>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De Bilt 2024</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list text:style-name="id1-3-2-1-1-7">
              <text:list-item text:style-override="id1-3-2-1-1-7-1">
                <text:number>-</text:number>
                <text:p text:style-name="al">het wenselijk is dat alle peuters in de gemeente De Bilt de mogelijkheid krijgen gebruik te maken van voorschools aanbod waarmee zij zich kunnen voorbereiden op het basisonderwijs;</text:p>
              </text:list-item>
              <text:list-item text:style-override="id1-3-2-1-1-7-2">
                <text:number>-</text:number>
                <text:p text:style-name="al">een afzonderlijke subsidieregeling daarvoor gewenst is;</text:p>
              </text:list-item>
            </text:list>
            <text:p text:style-name="al">besluit vast te stellen de Subsidieregeling peuteropvang en voorschoolse educatie gemeente De Bil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anbieder: een kindercentrum als bedoeld in artikel 1.1. van de Wet kinderopvang, geregistreerd bij het Landelijk Register Kinderopvang (LRK), met een locatie in gemeente De Bilt en bekend bij het Centrum voor Jeugd en Gezin (CJG). De aanbieder voldoet tevens aan alle relevante wettelijke voorschriften die buiten deze subsidieregeling van toepassing zijn.</text:p>
              </text:list-item>
              <text:list-item text:style-override="id1-3-2-2-1-3-2">
                <text:number>b.</text:number>
                <text:p text:style-name="al">ASV: Algemene Subsidieverordening De Bilt 2019;</text:p>
              </text:list-item>
              <text:list-item text:style-override="id1-3-2-2-1-3-3">
                <text:number>c.</text:number>
                <text:p text:style-name="al">College: college van burgemeester en wethouders van de gemeente De Bilt;</text:p>
              </text:list-item>
              <text:list-item text:style-override="id1-3-2-2-1-3-4">
                <text:number>d.</text:number>
                <text:p text:style-name="al">Doelgroeppeuter: kind in de leeftijd van 2,5 tot 4 jaar woonachtig in de gemeente De Bilt, die in aanmerking komt voor voorschoolse educatie op grond van door de gemeenteraad vastgestelde criteria in de Nota Onderwijsachterstandenbeleid gemeente De Bilt en als zodanig door de Jeugdgezondheidszorg van GGD regio Utrecht is geïndiceerd.</text:p>
              </text:list-item>
              <text:list-item text:style-override="id1-3-2-2-1-3-5">
                <text:number>e.</text:number>
                <text:p text:style-name="al">Eénverdienende ouder: een gezin waarbij slechts één van de ouders van de peuter inkomen genereert. </text:p>
              </text:list-item>
              <text:list-item text:style-override="id1-3-2-2-1-3-6">
                <text:number>f.</text:number>
                <text:p text:style-name="al">Geenverdienende ouder: een gezin waarin geen van de ouders van de peuter inkomen genereert.</text:p>
              </text:list-item>
              <text:list-item text:style-override="id1-3-2-2-1-3-7">
                <text:number>g.</text:number>
                <text:p text:style-name="al">Gemeentelijke subsidie peuteropvang: subsidie die met onderhavige regeling via de aanbieder aan ouders zonder recht op kinderopvangtoeslag wordt verstrekt als tegemoetkoming in de kosten van peuteropvang.</text:p>
              </text:list-item>
              <text:list-item text:style-override="id1-3-2-2-1-3-8">
                <text:number>h.</text:number>
                <text:p text:style-name="al">Gemeentelijke subsidie voorschoolse educatie: subsidie die met onderhavige regeling via de aanbieder aan ouders wordt verstrekt als tegemoetkoming in de kosten van voorschoolse educatie middels een vve-programma op een voorschoolse voorziening.</text:p>
              </text:list-item>
              <text:list-item text:style-override="id1-3-2-2-1-3-9">
                <text:number>i.</text:number>
                <text:p text:style-name="al">Kinderopvangtoeslag: de toeslag die gerechtigden ontvangen van de belastingdienst.</text:p>
              </text:list-item>
              <text:list-item text:style-override="id1-3-2-2-1-3-10">
                <text:number>j.</text:number>
                <text:p text:style-name="al">Maximum uurtarief: het jaarlijks door de Belastingdienst vastgestelde landelijk maximum uurtarief voor kinderopvang, als bedoeld in artikel 4, eerste lid, aanhef en onder a, van het Besluit Kinderopvangtoeslag voor de subsidie peuteropvang. </text:p>
              </text:list-item>
              <text:list-item text:style-override="id1-3-2-2-1-3-11">
                <text:number>k.</text:number>
                <text:p text:style-name="al">Ouder: ouder of verzorger van de (doelgroep)peuter. </text:p>
              </text:list-item>
              <text:list-item text:style-override="id1-3-2-2-1-3-12">
                <text:number>l.</text:number>
                <text:p text:style-name="al">Ouderbijdrage: de inkomensafhankelijke bijdrage die door ouders wordt betaald aan de aanbieder. De ouderbijdrage wordt bepaald op basis van de VNG Adviestabel ouderbijdrage peuteropvang van het betreffende jaar. </text:p>
              </text:list-item>
              <text:list-item text:style-override="id1-3-2-2-1-3-13">
                <text:number>m.</text:number>
                <text:p text:style-name="al">Peuter: bij de gemeente De Bilt in het Basis Registratie Personen (BRP) ingeschreven kind van 2,5 tot 4 jaar. </text:p>
              </text:list-item>
              <text:list-item text:style-override="id1-3-2-2-1-3-14">
                <text:number>n.</text:number>
                <text:p text:style-name="al">Voor- en vroegschoolse programma’s (vve-programma’s): educatieve programma’s gericht op het voorkomen en bestrijden van onderwijsachterstanden, opgenomen in de databank Effectieve jeugdinterventies van het Nederlands Jeugdinstituut met minimaal niveau ‘goed onderbouwd’. </text:p>
              </text:list-item>
              <text:list-item text:style-override="id1-3-2-2-1-3-15">
                <text:number>o.</text:number>
                <text:p text:style-name="al">Voorschoolse educatie: het volgen van een vve-programma op een voorschoolse voorzien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 </text:p>
          </text:section>
          <text:section text:name="artikel_id1-3-2-2-3" text:style-name="artikel">
            <text:p text:style-name="artikel_kop_titel"><text:span text:style-name="artikel_kop_label">Artikel</text:span> <text:span text:style-name="artikel_kop_nr">3</text:span> Doel</text:p>
            <text:p text:style-name="al">Met deze regeling wil het college dat iedere peuter in gemeente De Bilt toegang heeft tot peuteropvang. Voor doelgroeppeuters in de peuteropvang geldt een aanvullende doelstelling: zij gaan in hun ontwikkeling versneld vooruit met inzet van voorschoolse educatie. </text:p>
          </text:section>
          <text:section text:name="artikel_id1-3-2-2-4" text:style-name="artikel">
            <text:p text:style-name="artikel_kop_titel"><text:span text:style-name="artikel_kop_label">Artikel</text:span> <text:span text:style-name="artikel_kop_nr">4</text:span> Subsidiabele kosten</text:p>
            <text:p text:style-name="al">Er wordt in deze regeling onderscheid gemaakt in twee soorten subsidie: subsidie peuteropvang en subsidie voorschoolse educatie.</text:p>
            <text:list text:style-name="id1-3-2-2-4-3">
              <text:list-item text:style-override="id1-3-2-2-4-3-1">
                <text:number>1.</text:number>
                <text:p text:style-name="al">De subsidie peuteropvang is voor minimaal 8 en maximaal 11 uur peuteropvang per week, voor peuters van wie de ouders geen recht hebben op kinderopvangtoeslag en niet in aanmerking komen voor voorschoolse educatie. </text:p>
              </text:list-item>
              <text:list-item text:style-override="id1-3-2-2-4-3-2">
                <text:number>2.</text:number>
                <text:p text:style-name="al">De subsidie voorschoolse educatie is voor het volgen van een vve-programma voor peuters met een vve-indicatie door de Jeugdgezondheidszorg van GGD regio Utrecht, voor 16 uur per week en 40 weken per jaar. </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op grond van deze regeling kan uitsluitend worden aangevraagd door de aanbieder, met een locatie voor kinderdagopvang gevestigd en actief in de gemeente De Bilt. De aanbieder vraagt subsidie aan met een door het college vastgesteld aanvraagformulier. </text:p>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De aanvrager staat ingeschreven bij het Landelijk Register Kinderopvang (LRK).</text:p>
              </text:list-item>
              <text:list-item text:style-override="id1-3-2-2-6-3">
                <text:number>2.</text:number>
                <text:p text:style-name="al">De aanbieder verleent te allen tijde medewerking aan onderzoeken door de GGD voor controle aan wettelijke vereisten. Eventuele tekortkomingen worden door de aanbieder adequaat en binnen de gestelde termijnen opgelost. </text:p>
              </text:list-item>
              <text:list-item text:style-override="id1-3-2-2-6-4">
                <text:number>3.</text:number>
                <text:p text:style-name="al">De subsidie peuteropvang is voor één of twee dagdelen peuteropvang met een minimum van 8 uur en een maximum van 11 uur per week en voor maximaal 40 weken per jaar. </text:p>
              </text:list-item>
              <text:list-item text:style-override="id1-3-2-2-6-5">
                <text:number>4.</text:number>
                <text:p text:style-name="al">De hoogte van de subsidie peuteropvang per uur wordt bepaald door het maximum uurtarief kinderopvang verminderd met de ouderbijdrage per uur. Het maximum uurtarief wordt ieder jaar opnieuw vastgesteld door de Belastingdienst. </text:p>
              </text:list-item>
              <text:list-item text:style-override="id1-3-2-2-6-6">
                <text:number>5.</text:number>
                <text:p text:style-name="al">De subsidie voorschoolse educatie is voor 16 uur per week en 40 weken per jaar.</text:p>
              </text:list-item>
              <text:list-item text:style-override="id1-3-2-2-6-7">
                <text:number>6.</text:number>
                <text:p text:style-name="al">De hoogte van de subsidie voorschoolse educatie per uur wordt ieder jaar vastgesteld door het college. Dit bedrag wordt jaarlijks geïndexeerd overeenkomstig de gemeentelijke begrotingsrichtlijnen en gebeurt onder voorbehoud van definitieve vaststelling van de gemeentebegroting door de gemeenteraad. </text:p>
              </text:list-item>
              <text:list-item text:style-override="id1-3-2-2-6-8">
                <text:number>7.</text:number>
                <text:p text:style-name="al">De aanbieder toetst, aan de hand van actuele inkomensgegevens of éénverdienende dan wel geenverdienende ouder in aanmerking komt voor subsidie.</text:p>
              </text:list-item>
              <text:list-item text:style-override="id1-3-2-2-6-9">
                <text:number>8.</text:number>
                <text:p text:style-name="al">De aanbieder int de ouderbijdrage en brengt de ontvangsten in mindering op de subsidie. </text:p>
              </text:list-item>
              <text:list-item text:style-override="id1-3-2-2-6-10">
                <text:number>9.</text:number>
                <text:p text:style-name="al">De aanbieder verleent doelgroeppeuters voorrang bij plaatsing van peuters op beschikbaar gekomen plaatsen. </text:p>
              </text:list-item>
              <text:list-item text:style-override="id1-3-2-2-6-11">
                <text:number>10.</text:number>
                <text:p text:style-name="al">De aanbieder verleent peuters die woonachtig zijn in de gemeente De Bilt voorrang bij plaatsing van peuters op beschikbaar gekomen plaatsen. </text:p>
              </text:list-item>
              <text:list-item text:style-override="id1-3-2-2-6-12">
                <text:number>11.</text:number>
                <text:p text:style-name="al">De aanbieder dient een registratie te voeren die toegankelijk is voor controle door de gemeente. Deze registratie wordt 7 jaar bewaard. </text:p>
              </text:list-item>
              <text:list-item text:style-override="id1-3-2-2-6-13">
                <text:number>12.</text:number>
                <text:p text:style-name="al">De registratie bevat een digitaal en/of fysiek dossier dat 7 jaar bewaard wordt met daarin opgenomen: </text:p>
                <text:list text:style-name="id1-3-2-2-6-13-3">
                  <text:list-item text:style-override="id1-3-2-2-6-13-3-1">
                    <text:number>-</text:number>
                    <text:p text:style-name="al">een ondertekende overeenkomst tussen de ouder en aanbieder;</text:p>
                  </text:list-item>
                  <text:list-item text:style-override="id1-3-2-2-6-13-3-2">
                    <text:number>-</text:number>
                    <text:p text:style-name="al">inkomensverklaring(en) en het getekende aanvraagformulier op basis waarvan de toets geen recht op kinderopvangtoeslag is uitgevoerd en de inschaling van de ouderbijdrage heeft plaatsgevonden;</text:p>
                  </text:list-item>
                  <text:list-item text:style-override="id1-3-2-2-6-13-3-3">
                    <text:number>-</text:number>
                    <text:p text:style-name="al">de startdatum van de deelname aan peuteropvang;</text:p>
                  </text:list-item>
                  <text:list-item text:style-override="id1-3-2-2-6-13-3-4">
                    <text:number>-</text:number>
                    <text:p text:style-name="al">het aantal uren peuterspeelzaal per maand;</text:p>
                  </text:list-item>
                  <text:list-item text:style-override="id1-3-2-2-6-13-3-5">
                    <text:number>-</text:number>
                    <text:p text:style-name="al">het uurtarief en de ouderbijdrage;</text:p>
                  </text:list-item>
                  <text:list-item text:style-override="id1-3-2-2-6-13-3-6">
                    <text:number>-</text:number>
                    <text:p text:style-name="al">de aard van de opvang (voorschoolse educatie of niet);</text:p>
                  </text:list-item>
                  <text:list-item text:style-override="id1-3-2-2-6-13-3-7">
                    <text:number>-</text:number>
                    <text:p text:style-name="al">indien van toepassing de wijziging of einddatum van de deelname aan de peuteropvang;</text:p>
                  </text:list-item>
                  <text:list-item text:style-override="id1-3-2-2-6-13-3-8">
                    <text:number>-</text:number>
                    <text:p text:style-name="al">een afschrift van de indicatiestelling van de peuter (op naam) afgegeven door een jeugdverpleegkundige of jeugdarts Jeugdgezondheidszorg van de GGD Regio Utrecht;</text:p>
                  </text:list-item>
                  <text:list-item text:style-override="id1-3-2-2-6-13-3-9">
                    <text:number>-</text:number>
                    <text:p text:style-name="al">een bevestiging van de opzegging van ouders met datum;</text:p>
                  </text:list-item>
                  <text:list-item text:style-override="id1-3-2-2-6-13-3-10">
                    <text:number>-</text:number>
                    <text:p text:style-name="al">voor (doelgroep)peuters zonder burgerservicenummer een verwijzing van de Jeugdgezondheidszorg van de GGD Regio Utrecht. </text:p>
                  </text:list-item>
                </text:list>
              </text:list-item>
              <text:list-item text:style-override="id1-3-2-2-6-14">
                <text:number>13.</text:number>
                <text:p text:style-name="al">De gemeente kan op elk gewenst tijdstip controles op de registratie uitvoeren. </text:p>
              </text:list-item>
              <text:list-item text:style-override="id1-3-2-2-6-15">
                <text:number>14.</text:number>
                <text:p text:style-name="al">Voor de subsidie voorschoolse educatie gelden specifiek de volgende voorwaarden:</text:p>
                <text:list text:style-name="id1-3-2-2-6-15-3">
                  <text:list-item text:style-override="id1-3-2-2-6-15-3-1">
                    <text:number>a.</text:number>
                    <text:p text:style-name="al">De aanbieder voldoet aan de voorwaarden uit het Besluit basisvoorwaarden kwaliteit voorschoolse educatie<text:note text:id="noot_id1-3-2-2-6-15-3-1-2-1" text:note-class="footnote"><text:note-citation text:label="1">1</text:note-citation><text:note-body><text:p text:style-name="noot.al"><text:a xlink:href="https://wetten.overheid.nl/BWBR0027961/2022-01-01" xlink:type="simple"><text:span text:style-name="nadrukondlijn">https://wetten.overheid.nl/BWBR0027961/2022-01-01</text:span></text:a></text:p></text:note-body></text:note>.</text:p>
                  </text:list-item>
                  <text:list-item text:style-override="id1-3-2-2-6-15-3-2">
                    <text:number>b.</text:number>
                    <text:p text:style-name="al">Er is sprake van gemengde groep(en) waarbij (indien mogelijk) maximaal 30 procent tot de doelgroep voor voorschoolse educatie behoort (maximaal 5 peuters op een groep van 16 peuters). </text:p>
                  </text:list-item>
                  <text:list-item text:style-override="id1-3-2-2-6-15-3-3">
                    <text:number>c.</text:number>
                    <text:p text:style-name="al">Aanbieder stimuleert de ouders van kinderen die deelnemen aan een vve-programma om deel te nemen aan het programma Opstap(je). </text:p>
                  </text:list-item>
                  <text:list-item text:style-override="id1-3-2-2-6-15-3-4">
                    <text:number>d.</text:number>
                    <text:p text:style-name="al">Aanbieder neemt actief deel aan het overleg rond voor- en vroegschoolse activiteiten gericht op het zorgen voor samenhang in de vve en het zo goed mogelijk uitvoeren van vve bereik doelgroep. </text:p>
                  </text:list-item>
                  <text:list-item text:style-override="id1-3-2-2-6-15-3-5">
                    <text:number>e.</text:number>
                    <text:p text:style-name="al">Aanbieder levert jaarlijks de gevraagde informatie voor monitor vve. </text:p>
                  </text:list-item>
                  <text:list-item text:style-override="id1-3-2-2-6-15-3-6">
                    <text:number>f.</text:number>
                    <text:p text:style-name="al">Aanbieder is partij bij het convenant vve en komt de daaruit voortvloeiende verplichtingen na. </text:p>
                  </text:list-item>
                </text:list>
              </text:list-item>
            </text:list>
          </text:section>
          <text:section text:name="artikel_id1-3-2-2-7" text:style-name="artikel">
            <text:p text:style-name="artikel_kop_titel"><text:span text:style-name="artikel_kop_label">Artikel</text:span> <text:span text:style-name="artikel_kop_nr">7</text:span> Subsidieverdeling</text:p>
            <text:p text:style-name="al">De subsidie wordt verdeeld na de uiterste datum voor het indienen.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4:35 van de Algemene wet bestuursrecht en de weigeringsgronden genoemd in artikel 9 en 10 ASV, weigert het college de subsidie in ieder geval indien:</text:p>
            <text:list text:style-name="id1-3-2-2-8-3">
              <text:list-item text:style-override="id1-3-2-2-8-3-1">
                <text:number>a.</text:number>
                <text:p text:style-name="al">niet voldaan wordt aan de voorwaarden als genoemd in deze regeling;</text:p>
              </text:list-item>
              <text:list-item text:style-override="id1-3-2-2-8-3-2">
                <text:number>b.</text:number>
                <text:p text:style-name="al">de aanvraag is ingediend na afloop van de looptijd van deze regeling;</text:p>
              </text:list-item>
              <text:list-item text:style-override="id1-3-2-2-8-3-3">
                <text:number>c.</text:number>
                <text:p text:style-name="al">bij aanvrager bestuursrechtelijke handhaving van kracht is of wordt vanaf het moment van subsidieaanvraag tot het moment van subsidieverlening;</text:p>
              </text:list-item>
              <text:list-item text:style-override="id1-3-2-2-8-3-4">
                <text:number>d.</text:number>
                <text:p text:style-name="al">de aanvraag onvoldoende is onderbouwd.</text:p>
              </text:list-item>
            </text:list>
          </text:section>
          <text:section text:name="artikel_id1-3-2-2-9" text:style-name="artikel">
            <text:p text:style-name="artikel_kop_titel"><text:span text:style-name="artikel_kop_label">Artikel</text:span> <text:span text:style-name="artikel_kop_nr">9</text:span> Aanvraag en behandeling</text:p>
            <text:list text:style-name="id1-3-2-2-9-2">
              <text:list-item text:style-override="id1-3-2-2-9-2">
                <text:number>1.</text:number>
                <text:p text:style-name="al">De aanvraag wordt bij het college ingediend via <text:a xlink:href="https://www.debilt.nl/vergunningen-en-belastingen/subsidies" xlink:type="simple"><text:span text:style-name="nadrukondlijn">www.debilt.nl/subsidie</text:span></text:a> middels een incidentele subsidieaanvraag.</text:p>
              </text:list-item>
              <text:list-item text:style-override="id1-3-2-2-9-3">
                <text:number>2.</text:number>
                <text:p text:style-name="al">De aanvraag wordt uiterlijk 1 november voorafgaand aan het subsidiejaar ingediend.</text:p>
              </text:list-item>
              <text:list-item text:style-override="id1-3-2-2-9-4">
                <text:number>3.</text:number>
                <text:p text:style-name="al">In aanvulling op hoofdstuk 3 van de ASV, worden bij de aanvraag, naast de in artikel 4:2 van de Algemene wet bestuursrecht genoemde gegevens, de volgende stukken bijgevoegd:</text:p>
                <text:list text:style-name="id1-3-2-2-9-4-3">
                  <text:list-item text:style-override="id1-3-2-2-9-4-3-1">
                    <text:number>a.</text:number>
                    <text:p text:style-name="al">indien de aanvrager geen subsidierelatie heeft met de gemeente De Bilt een uittreksel van de kamer van koophandel van maximaal 1 jaar oud;</text:p>
                  </text:list-item>
                  <text:list-item text:style-override="id1-3-2-2-9-4-3-2">
                    <text:number>b.</text:number>
                    <text:p text:style-name="al">het aanvraagformulier voor de aanvrager (aanbieder).</text:p>
                  </text:list-item>
                </text:list>
              </text:list-item>
            </text:list>
          </text:section>
          <text:section text:name="artikel_id1-3-2-2-10" text:style-name="artikel">
            <text:p text:style-name="artikel_kop_titel"><text:span text:style-name="artikel_kop_label">Artikel</text:span> <text:span text:style-name="artikel_kop_nr">10</text:span> Verlening, vaststelling, verantwoording en uitbetaling</text:p>
            <text:list text:style-name="id1-3-2-2-10-2">
              <text:list-item text:style-override="id1-3-2-2-10-2">
                <text:number>1.</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3">
                <text:number>2.</text:number>
                <text:p text:style-name="al">Bij toekenning wordt de subsidie voorlopig verleend. </text:p>
              </text:list-item>
              <text:list-item text:style-override="id1-3-2-2-10-4">
                <text:number>3.</text:number>
                <text:p text:style-name="al">Van de toegekende subsidie wordt 80 procent als bevoorschotting verstrekt. </text:p>
              </text:list-item>
              <text:list-item text:style-override="id1-3-2-2-10-5">
                <text:number>4.</text:number>
                <text:p text:style-name="al">De subsidie wordt vastgesteld op basis van een verantwoording, waarin het daadwerkelijke gebruik van het gesubsidieerde peuterplekken per kalenderjaar staat weergegeven. </text:p>
              </text:list-item>
              <text:list-item text:style-override="id1-3-2-2-10-6">
                <text:number>5.</text:number>
                <text:p text:style-name="al">Tussentijdse wijzigingen die invloed kunnen hebben op de subsidie dienen binnen vier weken aan de gemeente voorgelegd te worden. </text:p>
              </text:list-item>
              <text:list-item text:style-override="id1-3-2-2-10-7">
                <text:number>6.</text:number>
                <text:p text:style-name="al">Als het bezette aantal gesubsidieerde peuterplekken gedurende het subsidiejaar meer dan 20 procent afwijkt van het in de beschikking vermelde aantal, kan een heroverweging van de subsidie plaatsvinden. Als de heroverweging leidt tot verhoging van de subsidie, ontvangt de aanbieder een vervangend besluit waarin de hoogte van de resterende voorschotbedragen opnieuw wordt vastgesteld. </text:p>
              </text:list-item>
              <text:list-item text:style-override="id1-3-2-2-10-8">
                <text:number>7.</text:number>
                <text:p text:style-name="al">Het restant van de subsidie wordt na goedkeuring van de verantwoording verstrekt. </text:p>
              </text:list-item>
            </text:list>
          </text:section>
          <text:section text:name="artikel_id1-3-2-2-11" text:style-name="artikel">
            <text:p text:style-name="artikel_kop_titel"><text:span text:style-name="artikel_kop_label">Artikel</text:span> <text:span text:style-name="artikel_kop_nr">11</text:span> Beslistermijn aanvraag en vaststelling</text:p>
            <text:list text:style-name="id1-3-2-2-11-2">
              <text:list-item text:style-override="id1-3-2-2-11-2">
                <text:number>1.</text:number>
                <text:p text:style-name="al">Het college beslist binnen 8 weken na ontvangst van de volledige aanvraag.</text:p>
              </text:list-item>
              <text:list-item text:style-override="id1-3-2-2-11-3">
                <text:number>2.</text:number>
                <text:p text:style-name="al">Het college kan de beslistermijn met maximaal 4 weken verle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publicatie van deze regeling in het Gemeentebla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euteropvang en voorschoolse educatie gemeente De Bilt 2024”.</text:p>
          </text:section>
        </text:section>
        <text:section text:name="regeling-sluiting_id1-3-2-3" text:style-name="regeling-sluiting">
          <text:section text:name="ondertekening_id1-3-2-3-1">
            <text:p><text:span text:style-name="functie">Aldus besloten in de vergadering van 27 juni 2023</text:span></text:p>
            <text:p><text:span text:style-name="functie"/></text:p>
          </text:section>
          <text:section text:name="ondertekening_id1-3-2-3-2">
            <text:p><text:span text:style-name="functie"/></text:p>
            <text:p><text:span text:style-name="functie">Burgemeester en wethouders van de gemeente De Bilt,</text:span></text:p>
            <text:p><text:span text:style-name="functie"/></text:p>
          </text:section>
          <text:section text:name="ondertekening_id1-3-2-3-3">
            <text:p><text:span text:style-name="functie"/></text:p>
            <text:p><text:span text:style-name="functie">R. van Netten</text:span></text:p>
            <text:p><text:span text:style-name="functie">secretaris,</text:span></text:p>
            <text:p><text:span text:style-name="functie"/></text:p>
          </text:section>
          <text:section text:name="ondertekening_id1-3-2-3-4">
            <text:p><text:span text:style-name="functie"/></text:p>
            <text:p><text:span text:style-name="functie">mr. S.C.C.M. Pott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05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8-01</meta:user-defined>
    <meta:user-defined meta:name="DC.source">Algemene Subsidieverordening De Bilt 2019]|[https://lokaleregelgeving.overheid.nl/CVDR623270/1</meta:user-defined>
    <meta:user-defined meta:name="DCTERMS.alternative">Subsidieregeling peuteropvang en voorschoolse educatie gemeente De Bilt 2024</meta:user-defined>
    <dc:language>nl</dc:language>
    <meta:user-defined meta:name="OVERHEIDop.locatietype/OVERHEIDop.gebiedsmarkering">Gemeente</meta:user-defined>
    <meta:user-defined meta:name="DC.title">Subsidieregeling peuteropvang en voorschoolse educatie gemeente De Bilt 2024</meta:user-defined>
    <meta:user-defined meta:name="DCTERMS.W3CDTF/DCTERMS.available">2023-08-21</meta:user-defined>
    <meta:user-defined meta:name="DCTERMS.W3CDTF/OVERHEIDop.jaargang">2023</meta:user-defined>
    <meta:user-defined meta:name="OVERHEIDop.publicationIssue">359059</meta:user-defined>
    <meta:user-defined meta:name="OVERHEIDop.betreftRegeling">CVDR700185_1</meta:user-defined>
    <meta:user-defined meta:name="xs:date/OVERHEIDop.startdatum">2023-08-22</meta:user-defined>
    <meta:user-defined meta:name="OVERHEIDop.GmbID/DC.identifier">gmb-2023-359059</meta:user-defined>
    <meta:user-defined meta:name="OVERHEIDop.versieInformatie"/>
  </office:meta>
</office:document-meta>
</file>