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verbouwen van werkruimte tot appartement aan Van Leeuwenhoekpark 13A 2611D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Van Leeuwenhoekpark 13A 2611DW Delft, het verbouwen van werkruimte tot appartement | 09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05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5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05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76</meta:user-defined>
    <meta:user-defined meta:name="DCTERMS.abstract">Van Leeuwenhoekpark 13A</meta:user-defined>
    <dc:language>nl</dc:language>
    <meta:user-defined meta:name="OVERHEIDop.locatietype/OVERHEIDop.gebiedsmarkering">Punt</meta:user-defined>
    <meta:user-defined meta:name="DC.title">Toestemming voor, het verbouwen van werkruimte tot appartement aan Van Leeuwenhoekpark 13A 2611DW Delf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058</meta:user-defined>
    <meta:user-defined meta:name="OVERHEIDop.GmbID/DC.identifier">gmb-2023-359058</meta:user-defined>
    <meta:user-defined meta:name="OVERHEIDop.versieInformatie"/>
  </office:meta>
</office:document-meta>
</file>