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perking openbaarh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Schiedam,</text:span> </text:p>
            <text:p text:style-name="al">gelet op artikel 15, eerste lid, onder A van de Archiefwet 1995 en artikel 10 van het Archiefbesluit 1995 en gehoord het advies van de gemeentearchivaris</text:p>
            <text:p text:style-name="al"/>
            <text:p text:style-name="al">besluiten:</text:p>
            <text:p text:style-name="al"/>
            <text:p text:style-name="al">tot het stellen van beperkingen aan de openbaarheid van de volgende archiefbescheiden met het oog op de eerbiediging van de persoonlijke levenssfeer</text:p>
            <text:p text:style-name="al"/>
            <text:p text:style-name="al"/>
            <text:p text:style-name="al">- dossier inzake opvang en huisvesting van individuele asielzoekers (archiefbestanddeel 2407a) </text:p>
            <text:p text:style-name="al">- dossier inzake aanvraag en toekenning van een stimuleringsuitkering voor vluchtelingen </text:p>
            <text:p text:style-name="al">
            <text:span text:style-name="inf"/> (archiefbestanddeel 2415a) </text:p>
            <text:p text:style-name="al">- dossier inzake de afhandeling van een fraudezaak bij Zwembad Zuid (archiefbestanddeel 2749)</text:p>
            <text:p text:style-name="al"/>
            <text:p text:style-name="al">uit archief 545 (archief van het gemeentebestuur van Schiedam, 1990-1999)</text:p>
            <text:p text:style-name="al"/>
            <text:p text:style-name="al">tot zij ouder zijn dan 75 jaar. </text:p>
            <text:p text:style-name="al"/>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 Dit besluit treedt in werking met ingang van de dag na de datum van uitgifte van het Gemeenteblad waarin het wordt geplaatst.</text:p>
            <text:p text:style-name="al"/>
            <text:p text:style-name="al">Schiedam, 19 juli 2023</text:p>
            <text:p text:style-name="al"/>
          </text:section>
        </text:section>
        <text:section text:name="regeling-sluiting_id1-3-2-3" text:style-name="regeling-sluiting">
          <text:section text:name="slotformulering_id1-3-2-3-1" text:style-name="slotformulering">
            <text:p text:style-name="al">Burgemeester en wethouders van Schiedam, </text:p>
            <text:p text:style-name="al">namens dezen,</text:p>
          </text:section>
          <text:section text:name="ondertekening_id1-3-2-3-2">
            <text:p><text:span text:style-name="deze"/></text:p>
          </text:section>
          <text:section text:name="ondertekening_id1-3-2-3-3">
            <text:p><text:span text:style-name="deze"/></text:p>
            <text:p><text:span text:style-name="ondertekening_naam">
            <text:span text:style-name="voornaam">L.R. Priester</text:span>
            <text:span text:style-name="achternaam"/>
          </text:span></text:p>
            <text:p>manager Gemeentearchief</text:p>
          </text:section>
          <text:section text:name="ondertekening_id1-3-2-3-4">
            <text:p><text:span text:style-name="ondertekening_naam">
            <text:span text:style-name="voornaam"/>
            <text:span text:style-name="achternaam"/>
          </text:span></text:p>
          </text:section>
          <text:section text:name="gegeven_id1-3-2-3-5" text:style-name="gegeven">
            <text:p text:style-name="dagtekening">
            <text:span text:style-name="plaats"> Belanghebbenden die het niet eens zijn met een besluit kunnen binnen zes weken na datum waarop het besluit is bekendgemaakt een gemotiveerd bezwaarschrift indienen bij het college van burgemeester en wethouders (postbus 1501, 3100 EA Schiedam). In het bezwaarschrift dient in ieder geval uw naam, adres en telefoonnummer, de datum en een omschrijving van het betreffende besluit (kenmerk) te staan. Vergeet niet uw bezwaarschrift te ondertek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905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5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5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OVERHEIDop.referentienummer">MEM0049857</meta:user-defined>
    <meta:user-defined meta:name="DCTERMS.abstract">Besluit beperking openbaarheid van drie archiefbestanddelen uit het archief van het gemeentebestuur van Schiedam, 1990-1999</meta:user-defined>
    <dc:language>nl</dc:language>
    <meta:user-defined meta:name="OVERHEIDop.locatietype/OVERHEIDop.gebiedsmarkering">Weg</meta:user-defined>
    <meta:user-defined meta:name="OVERHEIDop.locatietype/OVERHEIDop.gebiedsmarkering">Woonplaats</meta:user-defined>
    <meta:user-defined meta:name="DC.title">Besluit beperking openbaarheid</meta:user-defined>
    <meta:user-defined meta:name="DCTERMS.W3CDTF/DCTERMS.available">2023-08-16</meta:user-defined>
    <meta:user-defined meta:name="DCTERMS.W3CDTF/OVERHEIDop.jaargang">2023</meta:user-defined>
    <meta:user-defined meta:name="OVERHEIDop.publicationIssue">359056</meta:user-defined>
    <meta:user-defined meta:name="OVERHEIDop.GmbID/DC.identifier">gmb-2023-359056</meta:user-defined>
    <meta:user-defined meta:name="OVERHEIDop.versieInformatie"/>
  </office:meta>
</office:document-meta>
</file>