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A Man’s World van 20 september 2023 t/m 20 september 2023 - Esplanade (Almere Stad), In de Kunstlinie en voor de deur van de Kunstlinie op de Esplan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2964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8 juli 2023</text:p>
            <text:p text:style-name="common-al">
            <text:span text:style-name="nadrukvet">Omschrijving:</text:span> A Man’s World van 20 september 2023 t/m 20 september 2023</text:p>
            <text:p text:style-name="common-al">
            <text:span text:style-name="nadrukvet">Locatie:</text:span> Esplanade (Almere Stad), In de Kunstlinie en voor de deur van de Kunstlinie op de Esplanade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4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905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5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5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A Man’s World van 20 september 2023 t/m 20 september 2023 - Esplanade (Almere Stad), In de Kunstlinie en voor de deur van de Kunstlinie op de Esplanade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052</meta:user-defined>
    <meta:user-defined meta:name="OVERHEIDop.GmbID/DC.identifier">gmb-2023-359052</meta:user-defined>
    <meta:user-defined meta:name="OVERHEIDop.versieInformatie"/>
  </office:meta>
</office:document-meta>
</file>