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bestaande dakopbouw bij de voorgevel zoals de opbouw aan het Herfstpad 2 Zomerpad 16 2614W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8-2023</text:p>
            <text:p text:style-name="common-al">Zomerpad 16 2614WC Delft, het vergroten van een bestaande dakopbouw bij de voorgevel zoals de opbouw aan het Herfstpad 2</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05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5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5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89</meta:user-defined>
    <meta:user-defined meta:name="DCTERMS.abstract">Zomerpad 16</meta:user-defined>
    <dc:language>nl</dc:language>
    <meta:user-defined meta:name="OVERHEIDop.locatietype/OVERHEIDop.gebiedsmarkering">Punt</meta:user-defined>
    <meta:user-defined meta:name="DC.title">Verlening omgevingsvergunning, het vergroten van een bestaande dakopbouw bij de voorgevel zoals de opbouw aan het Herfstpad 2 Zomerpad 16 2614WC Delft</meta:user-defined>
    <meta:user-defined meta:name="DCTERMS.W3CDTF/DCTERMS.available">2023-08-17</meta:user-defined>
    <meta:user-defined meta:name="DCTERMS.W3CDTF/OVERHEIDop.jaargang">2023</meta:user-defined>
    <meta:user-defined meta:name="OVERHEIDop.publicationIssue">359051</meta:user-defined>
    <meta:user-defined meta:name="OVERHEIDop.GmbID/DC.identifier">gmb-2023-359051</meta:user-defined>
    <meta:user-defined meta:name="OVERHEIDop.versieInformatie"/>
  </office:meta>
</office:document-meta>
</file>