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n Loonstraat tegenover nr.33 Leeuwarden, (11059301) plaatsen van een container, van 11 t/m 31 augustus 2023, verzenddatum 09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04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an Loonstraat tegenover nr.33 Leeuwarden, (11059301) plaatsen van een container, van 11 t/m 31 augustus 2023, verzenddatum 09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47</meta:user-defined>
    <meta:user-defined meta:name="OVERHEIDop.GmbID/DC.identifier">gmb-2023-359047</meta:user-defined>
    <meta:user-defined meta:name="OVERHEIDop.versieInformatie"/>
  </office:meta>
</office:document-meta>
</file>