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360, Raadhuisstraat 24, 4431AJ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1 augustus 2023 besloten om de beslistermijn voor de aanvraag met zaaknummer Z2023-0360 voor een omgevingsvergunning op locatie Raadhuisstraat 24, 4431AJ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90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360</meta:user-defined>
    <dc:language>nl</dc:language>
    <meta:user-defined meta:name="OVERHEIDop.locatietype/OVERHEIDop.gebiedsmarkering">Punt</meta:user-defined>
    <meta:user-defined meta:name="DC.title">Kennisgeving termijnverlenging Z2023-0360, Raadhuisstraat 24, 4431AJ 's-Gravenpold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46</meta:user-defined>
    <meta:user-defined meta:name="OVERHEIDop.GmbID/DC.identifier">gmb-2023-359046</meta:user-defined>
    <meta:user-defined meta:name="OVERHEIDop.versieInformatie"/>
  </office:meta>
</office:document-meta>
</file>