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lders 21 Leeuwarden, (11059248) plaatsen van een bouw/sloop container met bouwhekken, van 4 t/m 25 september 2023, verzenddatum 07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904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4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4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Kelders 21 Leeuwarden, (11059248) plaatsen van een bouw/sloop container met bouwhekken, van 4 t/m 25 september 2023, verzenddatum 07-08-2023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44</meta:user-defined>
    <meta:user-defined meta:name="OVERHEIDop.GmbID/DC.identifier">gmb-2023-359044</meta:user-defined>
    <meta:user-defined meta:name="OVERHEIDop.versieInformatie"/>
  </office:meta>
</office:document-meta>
</file>