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bijgebouw t.b.v. kantoor aan huis voor één persoon op het perceel Hobbemastraat 27, 3817 P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bouwen van het bijgebouw t.b.v. kantoor aan huis voor één persoon op het perceel Hobbemastraat 27, 3817 PR Amersfoort</text:span>
          </text:p>
            <text:p text:style-name="common-al">De Gemeente Amersfoort heeft op </text:p>
            <text:p text:style-name="common-al">
            
          </text:p>
            <text:p text:style-name="common-al">14-08-2023 </text:p>
            <text:p text:style-name="common-al">
            
          </text:p>
            <text:p text:style-name="common-al">een omgevingsvergunning verleend voor het verbouwen van het bijgebouw t.b.v. kantoor aan huis voor één persoon op het perceel Hobbemastraat 27, 3817 PR Amersfoort, met kenmerk CLZ-000029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04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4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41</meta:user-defined>
    <meta:user-defined meta:name="DCTERMS.abstract">Projectomschrijving: verbouwing bestaand bijgebouw, Toelichting: -</meta:user-defined>
    <dc:language>nl</dc:language>
    <meta:user-defined meta:name="OVERHEIDop.locatietype/OVERHEIDop.gebiedsmarkering">Punt</meta:user-defined>
    <meta:user-defined meta:name="DC.title">Verleende omgevingsvergunning voor het verbouwen van het bijgebouw t.b.v. kantoor aan huis voor één persoon op het perceel Hobbemastraat 27, 3817 PR Amersfoort</meta:user-defined>
    <meta:user-defined meta:name="DCTERMS.W3CDTF/DCTERMS.available">2023-08-16</meta:user-defined>
    <meta:user-defined meta:name="DCTERMS.W3CDTF/OVERHEIDop.jaargang">2023</meta:user-defined>
    <meta:user-defined meta:name="OVERHEIDop.publicationIssue">359043</meta:user-defined>
    <meta:user-defined meta:name="OVERHEIDop.GmbID/DC.identifier">gmb-2023-359043</meta:user-defined>
    <meta:user-defined meta:name="OVERHEIDop.versieInformatie"/>
  </office:meta>
</office:document-meta>
</file>