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ouw voorzijde woning aan Aziëlaan 362 2622J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362 2622JP Delft, uitbouw voorzijde woning | 09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903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3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3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050</meta:user-defined>
    <meta:user-defined meta:name="DCTERMS.abstract">Azielaan 362 - Delft</meta:user-defined>
    <dc:language>nl</dc:language>
    <meta:user-defined meta:name="OVERHEIDop.locatietype/OVERHEIDop.gebiedsmarkering">Punt</meta:user-defined>
    <meta:user-defined meta:name="DC.title">Aanvraag vergunning voor uitbouw voorzijde woning aan Aziëlaan 362 2622JP Delf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036</meta:user-defined>
    <meta:user-defined meta:name="OVERHEIDop.GmbID/DC.identifier">gmb-2023-359036</meta:user-defined>
    <meta:user-defined meta:name="OVERHEIDop.versieInformatie"/>
  </office:meta>
</office:document-meta>
</file>