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-Heemskerkstraat 2 2613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kerkstraat 2 2613AL Delf, het plaatsen van zonnepanelen | 08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03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49</meta:user-defined>
    <meta:user-defined meta:name="DCTERMS.abstract">Zonnepanelen Heemskerkstraat 2</meta:user-defined>
    <dc:language>nl</dc:language>
    <meta:user-defined meta:name="OVERHEIDop.locatietype/OVERHEIDop.gebiedsmarkering">Punt</meta:user-defined>
    <meta:user-defined meta:name="DC.title">Aanvraag vergunning voor het plaatsen van zonnepanelen aan -Heemskerkstraat 2 2613AL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30</meta:user-defined>
    <meta:user-defined meta:name="OVERHEIDop.GmbID/DC.identifier">gmb-2023-359030</meta:user-defined>
    <meta:user-defined meta:name="OVERHEIDop.versieInformatie"/>
  </office:meta>
</office:document-meta>
</file>