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Raadhuisplein/Stationsstraat/Grotestraat/Hooisteeg/Winterdijk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GO Waalwijk Festival op zondag 24 september 2023 van 11.00 uur tot 17.00 uur 2023 op diverse locaties in het centrum van Waalwijk;  Raadhuisplein, Stationsstraat, Grotestraat, grasveld in de Stadstuin aan de Hooisteeg en de Winterdijk in Waalwijk. Het college verleent ontheffing voor het geluid.</text:p>
            <text:p text:style-name="common-al">
            
          </text:p>
            <text:p text:style-name="common-al">De aanvraag is geregistreerd onder zaaknummer WWK-2023-001294.</text:p>
            <text:p text:style-name="common-al">
            
          </text:p>
            <text:p text:style-name="common-al">Het besluit is verzonden op {datum}.</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902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2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2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294</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sluit evenement, Raadhuisplein/Stationsstraat/Grotestraat/Hooisteeg/Winterdijk Waalwijk</meta:user-defined>
    <meta:user-defined meta:name="DCTERMS.W3CDTF/DCTERMS.available">2023-08-16</meta:user-defined>
    <meta:user-defined meta:name="DCTERMS.W3CDTF/OVERHEIDop.jaargang">2023</meta:user-defined>
    <meta:user-defined meta:name="OVERHEIDop.publicationIssue">359028</meta:user-defined>
    <meta:user-defined meta:name="OVERHEIDop.GmbID/DC.identifier">gmb-2023-359028</meta:user-defined>
    <meta:user-defined meta:name="OVERHEIDop.versieInformatie"/>
  </office:meta>
</office:document-meta>
</file>