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venementenvergunning met geluidsontheffing Rengerspark Leeuwarden, (11057842) wijkfeest MTV &amp; Bonifatiuswijk, op 8 en 9 september 2023, verzenddatum 02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01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Rectificatie verleende evenementenvergunning met geluidsontheffing Rengerspark Leeuwarden, (11057842) wijkfeest MTV &amp; Bonifatiuswijk, op 8 en 9 september 2023, verzenddatum 02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17</meta:user-defined>
    <meta:user-defined meta:name="OVERHEIDop.GmbID/DC.identifier">gmb-2023-359017</meta:user-defined>
    <meta:user-defined meta:name="OVERHEIDop.versieInformatie"/>
  </office:meta>
</office:document-meta>
</file>