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een veehouderij waarbij de bestaande loods wordt verlengd ten behoeve van opslag aan De Hullen 16a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Activiteitenbesluit milieubeheer</text:span>
          </text:p>
            <text:p text:style-name="common-al">Het college van burgemeester en wethouders van de gemeente Aa en Hunze maakt bekend de volgende meldingen op grond van het Activiteitenbesluit milieubeheer te hebben ontvangen:</text:p>
            <text:list text:style-name="id1-3-2-1-1-3">
              <text:list-item text:style-override="id1-3-2-1-1-3-1">
                <text:number>•</text:number>
                <text:p text:style-name="al">Annen, De Hullen 16a, 9468 TE. De melding heeft betrekking op het veranderen van een veehouderij waarbij de bestaande loods wordt verlengd ten behoeve van opslag.</text:p>
              </text:list-item>
            </text:list>
            <text:p text:style-name="last-al">Tegen deze meldingen kan geen bezwaar worden ingediend. Deze publicaties betreffen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901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een veehouderij waarbij de bestaande loods wordt verlengd ten behoeve van opslag aan De Hullen 16a te Ann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013</meta:user-defined>
    <meta:user-defined meta:name="OVERHEIDop.GmbID/DC.identifier">gmb-2023-359013</meta:user-defined>
    <meta:user-defined meta:name="OVERHEIDop.versieInformatie"/>
  </office:meta>
</office:document-meta>
</file>