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4 te Terherne: ontvangen melding incidentele festiviteit (IF 2023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ug-2023 is een melding incidentele festiviteit ontvangen voor deze locatie. Het gaat om het houden van een incidentele festiviteit op zaterdag 19 augustus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0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4 te Terherne: ontvangen melding incidentele festiviteit (IF 20230052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12</meta:user-defined>
    <meta:user-defined meta:name="OVERHEIDop.GmbID/DC.identifier">gmb-2023-359012</meta:user-defined>
    <meta:user-defined meta:name="OVERHEIDop.versieInformatie"/>
  </office:meta>
</office:document-meta>
</file>