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t.h.v. Linthorst Homanstraat 14, 8384 E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beuken, ontvangstdatum 20-01-2023, zaaknummer 2023-00159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90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ilhelminaoord, t.h.v. Linthorst Homanstraat 14, 8384 EE,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901</meta:user-defined>
    <meta:user-defined meta:name="OVERHEIDop.GmbID/DC.identifier">gmb-2023-35901</meta:user-defined>
    <meta:user-defined meta:name="OVERHEIDop.versieInformatie"/>
  </office:meta>
</office:document-meta>
</file>