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el of -collector aan -Ruys de Beerenbrouckstraat 32 2613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straat 32 2613AT Delft, het plaatsen van zonnepaneel of -collector | 09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00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46</meta:user-defined>
    <meta:user-defined meta:name="DCTERMS.abstract">7953523</meta:user-defined>
    <dc:language>nl</dc:language>
    <meta:user-defined meta:name="OVERHEIDop.locatietype/OVERHEIDop.gebiedsmarkering">Punt</meta:user-defined>
    <meta:user-defined meta:name="DC.title">Aanvraag vergunning voor het plaatsen van zonnepaneel of -collector aan -Ruys de Beerenbrouckstraat 32 2613AT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09</meta:user-defined>
    <meta:user-defined meta:name="OVERHEIDop.GmbID/DC.identifier">gmb-2023-359009</meta:user-defined>
    <meta:user-defined meta:name="OVERHEIDop.versieInformatie"/>
  </office:meta>
</office:document-meta>
</file>