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een landbouwbedrijf met de plaatsing van een loods ten behoeve van stalling voor de landbouwmachines aan Boerendijk 21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Activiteitenbesluit milieubeheer</text:span>
          </text:p>
            <text:p text:style-name="common-al">Het college van burgemeester en wethouders van de gemeente Aa en Hunze maakt bekend de volgende meldingen op grond van het Activiteitenbesluit milieubeheer te hebben ontvangen:</text:p>
            <text:list text:style-name="id1-3-2-1-1-3">
              <text:list-item text:style-override="id1-3-2-1-1-3-1">
                <text:number>•</text:number>
                <text:p text:style-name="al">Gieterveen, Boerendijk 21, 9511 PE. De melding heeft betrekking op het veranderen van een landbouwbedrijf met de plaatsing van een loods ten behoeve van stalling voor de landbouwmachines</text:p>
              </text:list-item>
            </text:list>
            <text:p text:style-name="last-al">Tegen deze meldingen kan geen bezwaar worden ingediend. Deze publicaties betreffen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900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0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0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anderen van een landbouwbedrijf met de plaatsing van een loods ten behoeve van stalling voor de landbouwmachines aan Boerendijk 21 te Gieterve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006</meta:user-defined>
    <meta:user-defined meta:name="OVERHEIDop.GmbID/DC.identifier">gmb-2023-359006</meta:user-defined>
    <meta:user-defined meta:name="OVERHEIDop.versieInformatie"/>
  </office:meta>
</office:document-meta>
</file>