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ongerpad 14 Delfstrahuizen: ontvangen melding incidentele festiviteit (IF 2023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aug-2023 is een melding incidentele festiviteit ontvangen voor deze locatie. Het gaat om het houden van een incidentele festiviteit op zaterdag 26 augustus 2023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00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35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Tjongerpad 14 Delfstrahuizen: ontvangen melding incidentele festiviteit (IF 2023005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05</meta:user-defined>
    <meta:user-defined meta:name="OVERHEIDop.GmbID/DC.identifier">gmb-2023-359005</meta:user-defined>
    <meta:user-defined meta:name="OVERHEIDop.versieInformatie"/>
  </office:meta>
</office:document-meta>
</file>