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reclame uitingen aan de gevel, Stationsplein 303 2611BV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8-08-2023</text:p>
            <text:p text:style-name="common-al"/>
            <text:p text:style-name="common-al">Stationsplein 303 2611BV Delft|het plaatsen van reclame uitingen aan de gevel</text:p>
            <text:p text:style-name="common-al"/>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9002</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002</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002</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3-001130</meta:user-defined>
    <meta:user-defined meta:name="DCTERMS.abstract">Stationsplein 303 - reclame-uiting</meta:user-defined>
    <dc:language>nl</dc:language>
    <meta:user-defined meta:name="OVERHEIDop.locatietype/OVERHEIDop.gebiedsmarkering">Punt</meta:user-defined>
    <meta:user-defined meta:name="DC.title">Verlening omgevingsvergunning, het plaatsen van reclame uitingen aan de gevel, Stationsplein 303 2611BV Delft</meta:user-defined>
    <meta:user-defined meta:name="DCTERMS.W3CDTF/DCTERMS.available">2023-08-17</meta:user-defined>
    <meta:user-defined meta:name="DCTERMS.W3CDTF/OVERHEIDop.jaargang">2023</meta:user-defined>
    <meta:user-defined meta:name="OVERHEIDop.publicationIssue">359002</meta:user-defined>
    <meta:user-defined meta:name="OVERHEIDop.GmbID/DC.identifier">gmb-2023-359002</meta:user-defined>
    <meta:user-defined meta:name="OVERHEIDop.versieInformatie"/>
  </office:meta>
</office:document-meta>
</file>