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één houtopstand ''fraxinus excelsior'' (es) op de locatie Springerweg    Dordrecht zaaknummer Z-23-4287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van één houtopstand ''fraxinus excelsior'' (es) op de locatie Springerwe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99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één houtopstand ''fraxinus excelsior'' (es) op de locatie Springerweg    Dordrecht zaaknummer Z-23-428728</meta:user-defined>
    <meta:user-defined meta:name="DCTERMS.W3CDTF/DCTERMS.available">2023-08-16</meta:user-defined>
    <meta:user-defined meta:name="DCTERMS.W3CDTF/OVERHEIDop.jaargang">2023</meta:user-defined>
    <meta:user-defined meta:name="OVERHEIDop.publicationIssue">358999</meta:user-defined>
    <meta:user-defined meta:name="OVERHEIDop.GmbID/DC.identifier">gmb-2023-358999</meta:user-defined>
    <meta:user-defined meta:name="OVERHEIDop.versieInformatie"/>
  </office:meta>
</office:document-meta>
</file>