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9 te Terherne: ontvangen melding incidentele festiviteit (IF 2023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ug-2023 is een melding incidentele festiviteit ontvangen voor deze locatie. Het gaat om het houden van 2 incidentele festiviteiten op vrijdag 1 en zaterdag 2 september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9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5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69 te Terherne: ontvangen melding incidentele festiviteit (IF 20230054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97</meta:user-defined>
    <meta:user-defined meta:name="OVERHEIDop.GmbID/DC.identifier">gmb-2023-358997</meta:user-defined>
    <meta:user-defined meta:name="OVERHEIDop.versieInformatie"/>
  </office:meta>
</office:document-meta>
</file>