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Federatieve Kringdag in Silvolde</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burgemeester danwel het college van Oude IJsselstreek, voor zover het ieders bevoegdheden betreft, een besluit genomen op de aanvraag voor het organiseren van het evenement Federatieve Krindag op zondag 3 september 2023 van 08.00 uur tot 20.00 uur op de locatie Munstermanstraat en Laan van Schuylenburch te Silvolde.</text:p>
            <text:p text:style-name="common-al">Munstermanstraat en Laan van Schuylenburch zijn (gedeeltelijk) afgesloten. De wegafsluitingen gelden ook voor de op- en afbouw van het evenement.</text:p>
            <text:p text:style-name="common-al">Het besluit is verzonden op 14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9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Federatieve Kringdag in Silvolde</meta:user-defined>
    <meta:user-defined meta:name="DCTERMS.W3CDTF/DCTERMS.available">2023-08-16</meta:user-defined>
    <meta:user-defined meta:name="DCTERMS.W3CDTF/OVERHEIDop.jaargang">2023</meta:user-defined>
    <meta:user-defined meta:name="OVERHEIDop.externeBijlage">evenementenvergunning Federatieve Kringdag|exb-2023-39715</meta:user-defined>
    <meta:user-defined meta:name="OVERHEIDop.publicationIssue">358994</meta:user-defined>
    <meta:user-defined meta:name="OVERHEIDop.GmbID/DC.identifier">gmb-2023-358994</meta:user-defined>
    <meta:user-defined meta:name="OVERHEIDop.versieInformatie"/>
  </office:meta>
</office:document-meta>
</file>