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rckinck 8 7683WZ Den Ham wijzigen van een inrit, ontvangen op 10-08-2023 , zaaknummer TR-Z2023-001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rckinck 8 7683WZ Den Ham</text:p>
            <text:p text:style-name="common-al">
            <text:span text:style-name="nadrukvet">Project:</text:span> wijzigen van een inrit</text:p>
            <text:p text:style-name="common-al">
            <text:span text:style-name="nadrukvet">Ingekomen:</text:span> 10-08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899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19</meta:user-defined>
    <meta:user-defined meta:name="DCTERMS.abstract">wijzigen van een inrit</meta:user-defined>
    <dc:language>nl</dc:language>
    <meta:user-defined meta:name="OVERHEIDop.locatietype/OVERHEIDop.gebiedsmarkering">Punt</meta:user-defined>
    <meta:user-defined meta:name="DC.title">Gemeente Twenterand - aanvraag omgevingsvergunning, Derckinck 8 7683WZ Den Ham wijzigen van een inrit, ontvangen op 10-08-2023 , zaaknummer TR-Z2023-001419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992</meta:user-defined>
    <meta:user-defined meta:name="OVERHEIDop.GmbID/DC.identifier">gmb-2023-358992</meta:user-defined>
    <meta:user-defined meta:name="OVERHEIDop.versieInformatie"/>
  </office:meta>
</office:document-meta>
</file>