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handhaving Schoolplein</text:p>
      <text:section text:name="regeling_id1-3-2" text:style-name="regeling">
        <text:section text:name="aanhef_id1-3-2-1" text:style-name="aanhef">
          <text:section text:name="afkondiging_id1-3-2-1-1" text:style-name="afkondiging">
            <text:p text:style-name="afkondiging_top"/>
            <text:p text:style-name="al">Burgemeester en wethouders van Voorne aan Zee,</text:p>
            <text:p text:style-name="al"/>
            <text:p text:style-name="al">Gelet op:</text:p>
            <text:p text:style-name="al"/>
            <text:p text:style-name="al">-artikel 2 van de Wegenverkeerswet 1994 (hierna: WVW 1994) met het doel tot:</text:p>
            <text:p text:style-name="al">►het verzekeren van de veiligheid op de weg;</text:p>
            <text:p text:style-name="al">►het in stand houden van de weg en het waarborgen van de bruikbaarheid daarvan;</text:p>
            <text:p text:style-name="al">►het zoveel mogelijk waarborgen van de vrijheid van het verkeer;</text:p>
            <text:p text:style-name="al">►het voorkomen of beperken van door het verkeer veroorzaakte overlast, hinder of schade alsmede gevolgen voor het milieu, bedoeld in de Wet Milieubeheer;</text:p>
            <text:p text:style-name="al">►het voorkomen of beperken van door het verkeer veroorzaakte aantasting van het karakter of van de functie van objecten of gebieden;</text:p>
            <text:p text:style-name="al">►het bevorderen van een doelmatig of zuinig energieverbruik;</text:p>
            <text:p text:style-name="al"/>
            <text:p text:style-name="al">-artikel 18, lid 1 onder d van de WVW1994 ingevolge verkeersbesluiten worden genomen door burgemeester en wethouders voor zover zij betreffen het verkeer op wegen, welke niet in beheer zijn bij het Rijk, de provincie of een waterschap;</text:p>
            <text:p text:style-name="al"/>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l"/>
            <text:p text:style-name="al">-artikel15 lid 2 van de WVW 1994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al"/>
            <text:p text:style-name="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al"/>
            <text:p text:style-name="al">- artikel 8, tweede lid, onder d, sub 2 van het BABW in verband met artikel 24, eerste lid onder d, sub 2 van het RVV 1990;</text:p>
            <text:p text:style-name="al"/>
            <text:p text:style-name="al">-artikel 24 van het BABW ingevolge verkeersbesluiten worden genomen na overleg met een gemachtigde van de korpschef van de politie;</text:p>
            <text:p text:style-name="al"/>
            <text:p text:style-name="al">-het besluit van de gemeenteraad de dato 23 februari 1995, nummer 23-2-95/16, waarbij zij gemachtigd zijn onder meer tot het nemen van verkeersbesluiten op wegen, niet onder beheer van het Rijk, de Provincie of Waterschap vallend, en gelegen binnen de gemeentegrenzen van Hellevoetsluis, als bedoeld in artikel 12, van het BABW;</text:p>
            <text:p text:style-name="al"/>
            <text:p text:style-name="al">-het feit dat het Schoolplein binnen de bebouwde kom van Hellevoetsluis in de gemeente Voorne aan Zee gelegen zijn en bij de gemeente in beheer is;</text:p>
            <text:p text:style-name="al"/>
            <text:p text:style-name="al">Overwegende dat:</text:p>
            <text:p text:style-name="al">- na de gemeentelijke herindeling meer dienstvoertuigen gestationeerd zijn bij het gemeentehuis in Hellevoetsluis;</text:p>
            <text:p text:style-name="al">- er onvoldoende ruimte is om al deze dienstvoertuigen overdag intern te laten parkeren;</text:p>
            <text:p text:style-name="al">- de dienstvoertuigen van de gemeentelijke handhavers snel inzetbaar moeten zijn;</text:p>
            <text:p text:style-name="al">- de parkeerdruk op het Schoolplein op delen van werkdagen boven de 100% is;</text:p>
            <text:p text:style-name="al"/>
            <text:p text:style-name="al">-de bovenvermelde maatregel wordt genomen op basis van artikel 2 van de WVW 1994;</text:p>
            <text:p text:style-name="al"/>
            <text:p text:style-name="al">-het treffen van een verkeersmaatregel een normale maatschappelijke ontwikkeling is waarmee eenieder kan worden geconfronteerd en waarvan de nadelige gevolgen in beginsel voor rekening van betrokkenen behoren te blijven;</text:p>
            <text:p text:style-name="al"/>
            <text:p text:style-name="al">-overeenkomstig artikel 24 van het BABW overleg gevoerd is met de gemachtigde van de korpschef van de politie;</text:p>
            <text:p text:style-name="al"/>
            <text:p text:style-name="al">nemen, gelet op al het voorgaande, de volgende</text:p>
            <text:p text:style-name="al"/>
          </text:section>
        </text:section>
        <text:section text:name="regeling-tekst_id1-3-2-2" text:style-name="regeling-tekst">
          <text:section text:name="tekst_id1-3-2-2-1" text:style-name="tekst">
            <text:p text:style-name="tussenkopcur">Besluiten:</text:p>
            <text:p text:style-name="common-al">I. door het aanbrengen van een bord E4 van bijlage 1 van het RVV met onderbord ‘handhaving en politie’ twee gereserveerde parkeerplaatsen aan te wijzen,  zoals aangegeven op de bij dit besluit behorende situatietekening met tekeningnummer 23-014-002 Instellen E4 tbv Handhaving;</text:p>
            <text:p text:style-name="common-al">II. de verkeersmaatregelen treden in werking nadat de betreffende verkeerstekens zijn geplaatst;</text:p>
            <text:p text:style-name="common-al">III. overige belanghebbenden in kennis te stellen middels een publicatie in lokale weekbladen, en voorzover nodig, te wijzen op de volledige tekst op www.officielebekendmakingen.nl en daarmee op de mogelijkheid van bezwaar;</text:p>
            <text:p text:style-name="common-al"/>
            <text:p text:style-name="common-al">Bijlagen: 23-014-002 Instellen E4 tbv Handhaving</text:p>
            <text:p text:style-name="last-al">Zaaknummer:125269-2023</text:p>
            <text:p text:style-name="tekst_bottom"/>
          </text:section>
        </text:section>
        <text:section text:name="regeling-sluiting_id1-3-2-3" text:style-name="regeling-sluiting">
          <text:section text:name="ondertekening_id1-3-2-3-1">
            <text:p><text:span text:style-name="functie"/></text:p>
            <text:p><text:span text:style-name="functie">Hellevoetsluis, 14 augustus 2023</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idi van Lenteren</text:span></text:p>
            <text:p><text:span text:style-name="functie">Teamleider Beheer en Omgeving</text:span></text:p>
            <text:p><text:span text:style-name="functie"/></text:p>
          </text:section>
        </text:section>
        <text:section text:name="bezwaarschrift_id1-3-2-4" text:style-name="bezwaarschrift">
          <text:p text:style-name="bezwaarschrift_top"/>
          <text:p text:style-name="bezwaarschrift_al">Bezwaarclausule</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899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9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9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ne aan Zee - Gereserveerde parkeerplaatsen handhaving - School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Vlak</meta:user-defined>
    <meta:user-defined meta:name="DC.title">VERKEERSBESLUIT  Gereserveerde parkeerplaatsen handhaving Schoolplein</meta:user-defined>
    <meta:user-defined meta:name="DCTERMS.W3CDTF/DCTERMS.available">2023-08-16</meta:user-defined>
    <meta:user-defined meta:name="OVERHEIDop.externeBijlage">23-014-002 Instellen E4 tbv Handhaving|exb-2023-39714</meta:user-defined>
    <meta:user-defined meta:name="DCTERMS.W3CDTF/OVERHEIDop.jaargang">2023</meta:user-defined>
    <meta:user-defined meta:name="OVERHEIDop.publicationIssue">358991</meta:user-defined>
    <meta:user-defined meta:name="OVERHEIDop.GmbID/DC.identifier">gmb-2023-358991</meta:user-defined>
    <meta:user-defined meta:name="OVERHEIDop.versieInformatie"/>
  </office:meta>
</office:document-meta>
</file>