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het woonhuis, schuur en realiseren van een tussengebouw, Rijksstraatweg 125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25 2629JE Delft,<text:span text:style-name="nadrukvet"/>het transformeren van het woonhuis, schuur en realiseren van een tussengebouw, 20-09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899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9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9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15</meta:user-defined>
    <meta:user-defined meta:name="DCTERMS.abstract">Verbouwing Rijkstraatweg 125, Delft</meta:user-defined>
    <dc:language>nl</dc:language>
    <meta:user-defined meta:name="OVERHEIDop.locatietype/OVERHEIDop.gebiedsmarkering">Punt</meta:user-defined>
    <meta:user-defined meta:name="DC.title">Verlenging beslistermijn omgevingsvergunning, het transformeren van het woonhuis, schuur en realiseren van een tussengebouw, Rijksstraatweg 125 2629JE Delf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990</meta:user-defined>
    <meta:user-defined meta:name="OVERHEIDop.GmbID/DC.identifier">gmb-2023-358990</meta:user-defined>
    <meta:user-defined meta:name="OVERHEIDop.versieInformatie"/>
  </office:meta>
</office:document-meta>
</file>