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anuari,<text:span text:style-name="nadrukvet"> 62<text:span text:style-name="sup">e</text:span> Carnavalsoptocht Alphen, </text:span>op dinsdag 21 februari 2023 van 12.00 tot 17.00 uur in dorpskern Alphen (40961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99</meta:user-defined>
    <meta:user-defined meta:name="OVERHEIDop.GmbID/DC.identifier">gmb-2023-35899</meta:user-defined>
    <meta:user-defined meta:name="OVERHEIDop.versieInformatie"/>
  </office:meta>
</office:document-meta>
</file>