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tthoHeldringstraat48ic0bfa704-560c-4197-b60f-8d2984923b1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Amsterdam Nieuw-West, verkeersbesluit Ottho Heldringstraat 48 aanleg gehandicaptenparkeerplaats kenteken RH-270-L</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RH-270-L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Ottho Heldringstraat 48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RH-270-L en het aanbrengen van ondersteunende markeringen (RVV 1990), in te stellen: een gehandicaptenparkeerplaats ter hoogte van perceel Ottho Heldringstraat 48 (parkeervaknummer 117191484936)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162.7188679245283mm"><draw:image xlink:href="Pictures/OtthoHeldringstraat48ic0bfa704-560c-4197-b60f-8d2984923b10.png" xlink:type="simple"/></draw:frame></text:p>
            </text:section></draw:text-box></draw:frame>
          </text:p>
            <text:p text:style-name="common-al">Amsterdam, 16 augustus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publicatienummer van het besluit;</text:p>
              </text:list-item>
              <text:list-item text:style-override="id1-3-2-2-1-34-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8981</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981</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981</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Ottho Heldringstraat 48 aanleg gehandicaptenparkeerplaats kenteken RH-270-L - Ottho Heldringstraat 4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ttho Heldringstraat 48 aanleg gehandicaptenparkeerplaats kenteken RH-270-L</meta:user-defined>
    <meta:user-defined meta:name="OVERHEIDop.verkeersbordcode">E6</meta:user-defined>
    <dc:language>nl</dc:language>
    <meta:user-defined meta:name="OVERHEIDop.locatietype/OVERHEIDop.gebiedsmarkering">Adres</meta:user-defined>
    <meta:user-defined meta:name="DC.title">Amsterdam Nieuw-West, verkeersbesluit Ottho Heldringstraat 48 aanleg gehandicaptenparkeerplaats kenteken RH-270-L</meta:user-defined>
    <meta:user-defined meta:name="DCTERMS.W3CDTF/DCTERMS.available">2023-08-18</meta:user-defined>
    <meta:user-defined meta:name="DCTERMS.W3CDTF/OVERHEIDop.jaargang">2023</meta:user-defined>
    <meta:user-defined meta:name="OVERHEIDop.publicationIssue">358981</meta:user-defined>
    <meta:user-defined meta:name="OVERHEIDop.GmbID/DC.identifier">gmb-2023-358981</meta:user-defined>
    <meta:user-defined meta:name="OVERHEIDop.versieInformatie"/>
  </office:meta>
</office:document-meta>
</file>