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lmolenweg 84 t/m 102, 5404 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3 een besluit genomen op de aanvraag voor een omgevingsvergunning met zaaknummer <text:span text:style-name="nadrukvet">57351-2023</text:span>.</text:p>
            <text:p text:style-name="common-al">De zaak betreft locatie Velmolenweg 84 t/m 102, 5404 LD Uden en heeft de omschrijving het "verplaatsen van een uitrit t.b.v. het appartementencomplex Velmolenweg 84 t/m 102 (e) (sectie I nummers 3535 + 3302)". De vergunning is verleend.</text:p>
            <text:p text:style-name="common-al">Het besluit betreft de volgende onderdelen: Uitweg.</text:p>
            <text:p text:style-name="common-al">Het besluit is verzonden op: 14-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89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73512023</meta:user-defined>
    <meta:user-defined meta:name="DCTERMS.abstract">verplaatsen van een uitrit t.b.v. het appartementencomplex Velmolenweg 84 t/m 102 (e) (sectie I nummers 3535 + 3302)</meta:user-defined>
    <dc:language>nl</dc:language>
    <meta:user-defined meta:name="OVERHEIDop.locatietype/OVERHEIDop.gebiedsmarkering">Punt</meta:user-defined>
    <meta:user-defined meta:name="DC.title">Besluit aanvraag omgevingsvergunning Velmolenweg 84 t/m 102, 5404 LD Uden</meta:user-defined>
    <meta:user-defined meta:name="DCTERMS.W3CDTF/DCTERMS.available">2023-08-16</meta:user-defined>
    <meta:user-defined meta:name="DCTERMS.W3CDTF/OVERHEIDop.jaargang">2023</meta:user-defined>
    <meta:user-defined meta:name="OVERHEIDop.publicationIssue">358977</meta:user-defined>
    <meta:user-defined meta:name="OVERHEIDop.GmbID/DC.identifier">gmb-2023-358977</meta:user-defined>
    <meta:user-defined meta:name="OVERHEIDop.versieInformatie"/>
  </office:meta>
</office:document-meta>
</file>