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aan Boerendijk 2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ieterveen, Boerendijk 21, 9511 PE, bouwen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897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Boerendijk 21 te Gieter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975</meta:user-defined>
    <meta:user-defined meta:name="OVERHEIDop.GmbID/DC.identifier">gmb-2023-358975</meta:user-defined>
    <meta:user-defined meta:name="OVERHEIDop.versieInformatie"/>
  </office:meta>
</office:document-meta>
</file>