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Liespôle 36 Leeuwarden, (11057046) bouwen van een steiger en het graven van een sup haven, verzenddatum 08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De Liespôle 36 Leeuwarden, (11057046) bouwen van een steiger en het graven van een sup haven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69</meta:user-defined>
    <meta:user-defined meta:name="OVERHEIDop.GmbID/DC.identifier">gmb-2023-358969</meta:user-defined>
    <meta:user-defined meta:name="OVERHEIDop.versieInformatie"/>
  </office:meta>
</office:document-meta>
</file>