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Intrekking omgevingsvergunning ontwerpbesluit - (Elleboogstraat 1, Deursen – Denn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voornemens zijn een revisievergunning, thans een omgevingsvergunning beperkte milieutoets (OBM) voor de activiteit milieu in te trekken. </text:p>
            <text:p text:style-name="common-al">Voor:  het houden van vleesvarkens</text:p>
            <text:p text:style-name="common-al">Locatie: Elleboogstraat 1, 5352 LP, Deursen-Dennenburg </text:p>
            <text:p text:style-name="common-al">Zaaknummer:  Z/202156</text:p>
            <text:p text:style-name="common-al">Datum verzending besluit:  14 augustus 2023 </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met bijbehorende stukken is tot en met 27 september 2023 in te zien op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896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6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6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56</meta:user-defined>
    <dc:language>nl</dc:language>
    <meta:user-defined meta:name="OVERHEIDop.locatietype/OVERHEIDop.gebiedsmarkering">Adres</meta:user-defined>
    <meta:user-defined meta:name="DC.title">Gemeente Oss– Intrekking omgevingsvergunning ontwerpbesluit - (Elleboogstraat 1, Deursen – Dennenburg)</meta:user-defined>
    <meta:user-defined meta:name="OVERHEIDop.datumEindeReactietermijn">2023-09-27</meta:user-defined>
    <meta:user-defined meta:name="OVERHEIDop.TilID/OVERHEIDop.terinzageleggingOP">til-2023-12414</meta:user-defined>
    <meta:user-defined meta:name="DCTERMS.W3CDTF/DCTERMS.available">2023-08-16</meta:user-defined>
    <meta:user-defined meta:name="DCTERMS.W3CDTF/OVERHEIDop.jaargang">2023</meta:user-defined>
    <meta:user-defined meta:name="OVERHEIDop.publicationIssue">358967</meta:user-defined>
    <meta:user-defined meta:name="OVERHEIDop.GmbID/DC.identifier">gmb-2023-358967</meta:user-defined>
    <meta:user-defined meta:name="OVERHEIDop.versieInformatie"/>
  </office:meta>
</office:document-meta>
</file>