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restauratie van het spoorwiel van de molen Rijn en Lek aan Dijkstraat 29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32813</text:p>
            <text:p text:style-name="common-al">Voor : Restauratie spoorwiel molen Rijn en Lek</text:p>
            <text:p text:style-name="common-al">Locatie : Dijkstraat 29, (3961 AA) Wijk bij Duurstede</text:p>
            <text:p text:style-name="common-al">Verzenddatum  : 17-7-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3-2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5896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6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6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2813</meta:user-defined>
    <dc:language>nl</dc:language>
    <meta:user-defined meta:name="OVERHEIDop.locatietype/OVERHEIDop.gebiedsmarkering">Adres</meta:user-defined>
    <meta:user-defined meta:name="DC.title">Toestemming voor een restauratie van het spoorwiel van de molen Rijn en Lek aan Dijkstraat 29 te Wijk bij Duurstede</meta:user-defined>
    <meta:user-defined meta:name="DCTERMS.W3CDTF/DCTERMS.available">2023-08-17</meta:user-defined>
    <meta:user-defined meta:name="DCTERMS.W3CDTF/OVERHEIDop.jaargang">2023</meta:user-defined>
    <meta:user-defined meta:name="OVERHEIDop.publicationIssue">358964</meta:user-defined>
    <meta:user-defined meta:name="OVERHEIDop.GmbID/DC.identifier">gmb-2023-358964</meta:user-defined>
    <meta:user-defined meta:name="OVERHEIDop.versieInformatie"/>
  </office:meta>
</office:document-meta>
</file>