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Vonderpad 2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Vonderpad 25, 9511 RD, verbouwen woning (ontvangen 08-08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896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6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6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verbouwen van een woning aan Vonderpad 25 te Giet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960</meta:user-defined>
    <meta:user-defined meta:name="OVERHEIDop.GmbID/DC.identifier">gmb-2023-358960</meta:user-defined>
    <meta:user-defined meta:name="OVERHEIDop.versieInformatie"/>
  </office:meta>
</office:document-meta>
</file>