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Speelmansstraat 6 en Huygensstraat 1 en 3 Leeuwarden, (11055040) realiseren van 2 appartementen, verzenddatum 08-08-202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58959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959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8959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ende omgevingsvergunning, Speelmansstraat 6 en Huygensstraat 1 en 3 Leeuwarden, (11055040) realiseren van 2 appartementen, verzenddatum 08-08-2023.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8959</meta:user-defined>
    <meta:user-defined meta:name="OVERHEIDop.GmbID/DC.identifier">gmb-2023-358959</meta:user-defined>
    <meta:user-defined meta:name="OVERHEIDop.versieInformatie"/>
  </office:meta>
</office:document-meta>
</file>