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akkerstraat101idf57cf9b-c46d-41d1-935c-361144d6e3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Oostakkerstraat 10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ostakkerstraat 101 (parkeervaknummers 116189484279 en 11619248428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79622641509432mm"><draw:image xlink:href="Pictures/Oostakkerstraat101idf57cf9b-c46d-41d1-935c-361144d6e3e6.png" xlink:type="simple"/></draw:frame></text:p>
            </text:section></draw:text-box></draw:frame>
          </text:p>
            <text:p text:style-name="common-al">Amsterdam, 16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95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5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5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akkerstraat 101 aanleg elektrische oplaadplaats - Oostakkerstraat 1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akkerstraat 101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Oostakkerstraat 101 aanleg elektrische oplaadplaats</meta:user-defined>
    <meta:user-defined meta:name="DCTERMS.W3CDTF/DCTERMS.available">2023-08-18</meta:user-defined>
    <meta:user-defined meta:name="DCTERMS.W3CDTF/OVERHEIDop.jaargang">2023</meta:user-defined>
    <meta:user-defined meta:name="OVERHEIDop.publicationIssue">358957</meta:user-defined>
    <meta:user-defined meta:name="OVERHEIDop.GmbID/DC.identifier">gmb-2023-358957</meta:user-defined>
    <meta:user-defined meta:name="OVERHEIDop.versieInformatie"/>
  </office:meta>
</office:document-meta>
</file>