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gevel van de woning Schervenkreek 8, 3206 G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gevel van de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Schervenkreek 8  </text:p>
            <text:p text:style-name="common-al">3206 G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676.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06-2023.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4-08-2023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94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76</meta:user-defined>
    <meta:user-defined meta:name="DCTERMS.abstract">Projectomschrijving: Het werk bestaat uit het plaatsen van een dakkapel aan de achtergevel van de woning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gevel van de woning Schervenkreek 8, 3206 GK Spijkeniss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49</meta:user-defined>
    <meta:user-defined meta:name="OVERHEIDop.GmbID/DC.identifier">gmb-2023-358949</meta:user-defined>
    <meta:user-defined meta:name="OVERHEIDop.versieInformatie"/>
  </office:meta>
</office:document-meta>
</file>