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77 Leeuwarden, (11055293) aanpassen van de voorgevel, verzenddatum 04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94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4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77 Leeuwarden, (11055293) aanpassen van de voorgevel, verzenddatum 04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46</meta:user-defined>
    <meta:user-defined meta:name="OVERHEIDop.GmbID/DC.identifier">gmb-2023-358946</meta:user-defined>
    <meta:user-defined meta:name="OVERHEIDop.versieInformatie"/>
  </office:meta>
</office:document-meta>
</file>