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le gemeente Huizum, sectie I en percelen 87, 247 en 265 (Middelsee), (11057807) bouwen van vier betonnen fietsbruggen, verzenddatum 08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3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Verleende omgevingsvergunning, kadastrale gemeente Huizum, sectie I en percelen 87, 247 en 265 (Middelsee), (11057807) bouwen van vier betonnen fietsbruggen, verzenddatum 08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37</meta:user-defined>
    <meta:user-defined meta:name="OVERHEIDop.GmbID/DC.identifier">gmb-2023-358937</meta:user-defined>
    <meta:user-defined meta:name="OVERHEIDop.versieInformatie"/>
  </office:meta>
</office:document-meta>
</file>