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uperusstrjitte 13 Lekkum, (11058286) plaatsen van een dakkapel, verzenddatum 03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uperusstrjitte 13 Lekkum, (11058286) plaatsen van een dakkapel, verzenddatum 03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34</meta:user-defined>
    <meta:user-defined meta:name="OVERHEIDop.GmbID/DC.identifier">gmb-2023-358934</meta:user-defined>
    <meta:user-defined meta:name="OVERHEIDop.versieInformatie"/>
  </office:meta>
</office:document-meta>
</file>