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augustus 2023 besloten de aanvraag voor een omgevingsvergunning voor het splitsen van een boerderij in twee woningen en veranderen-aanleggen uitrit op het adres Veenstraat 59,</text:p>
            <text:p text:style-name="common-al">5124 NC Molenschot op verzoek van de aanvrager in te trekken (1035509).</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89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09</meta:user-defined>
    <meta:user-defined meta:name="DCTERMS.abstract">splitsing van een bestaande boerderij in 2 woningen</meta:user-defined>
    <dc:language>nl</dc:language>
    <meta:user-defined meta:name="OVERHEIDop.locatietype/OVERHEIDop.gebiedsmarkering">Punt</meta:user-defined>
    <meta:user-defined meta:name="DC.title">Ingetrokken aanvraag omgevingsvergunning</meta:user-defined>
    <meta:user-defined meta:name="DCTERMS.W3CDTF/DCTERMS.available">2023-08-16</meta:user-defined>
    <meta:user-defined meta:name="DCTERMS.W3CDTF/OVERHEIDop.jaargang">2023</meta:user-defined>
    <meta:user-defined meta:name="OVERHEIDop.publicationIssue">358931</meta:user-defined>
    <meta:user-defined meta:name="OVERHEIDop.GmbID/DC.identifier">gmb-2023-358931</meta:user-defined>
    <meta:user-defined meta:name="OVERHEIDop.versieInformatie"/>
  </office:meta>
</office:document-meta>
</file>