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reedstraat 50 Leeuwarden, (11057436) realiseren van Bed &amp; Brochje, verzenddatum 08-08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892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2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2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reedstraat 50 Leeuwarden, (11057436) realiseren van Bed &amp; Brochje, verzenddatum 08-08-2023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929</meta:user-defined>
    <meta:user-defined meta:name="OVERHEIDop.GmbID/DC.identifier">gmb-2023-358929</meta:user-defined>
    <meta:user-defined meta:name="OVERHEIDop.versieInformatie"/>
  </office:meta>
</office:document-meta>
</file>