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Padangstraat 86</text:span> (0153Z2023081400008): het vellen van 1 esdoorn (ingediend d.d. 9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892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2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2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8140000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8922</meta:user-defined>
    <meta:user-defined meta:name="OVERHEIDop.GmbID/DC.identifier">gmb-2023-358922</meta:user-defined>
    <meta:user-defined meta:name="OVERHEIDop.versieInformatie"/>
  </office:meta>
</office:document-meta>
</file>