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sluis 12 te Lemmer: ontvangen melding incidentele festiviteit (IF 2023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aug-2023 is een melding incidentele festiviteit ontvangen voor deze locatie. Het gaat om het houden van incidentele festiviteiten op 17 en 19 augustus, 23 september, 7 oktober en 16 december 2023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891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1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1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35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Oudesluis 12 te Lemmer: ontvangen melding incidentele festiviteit (IF 20230055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914</meta:user-defined>
    <meta:user-defined meta:name="OVERHEIDop.GmbID/DC.identifier">gmb-2023-358914</meta:user-defined>
    <meta:user-defined meta:name="OVERHEIDop.versieInformatie"/>
  </office:meta>
</office:document-meta>
</file>