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en verlengen van een geluidswal aan Westgaag / deels A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gaag / deels A20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Aanleggen, verlengen geluidswal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891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en verlengen van een geluidswal aan Westgaag / deels A20 te Maassluis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913</meta:user-defined>
    <meta:user-defined meta:name="OVERHEIDop.GmbID/DC.identifier">gmb-2023-358913</meta:user-defined>
    <meta:user-defined meta:name="OVERHEIDop.versieInformatie"/>
  </office:meta>
</office:document-meta>
</file>