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nieuwbouw van een schuur aan Kwartelweg 1, 8161VE Epe (87454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de nieuwbouw van een schuur aan Kwartelweg 1, 8161VE Epe.Datum besluit:  10-08-2023Zaaknummer:  874546</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58910</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910</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910</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12181</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de nieuwbouw van een schuur aan Kwartelweg 1, 8161VE Epe (874546)</meta:user-defined>
    <meta:user-defined meta:name="DCTERMS.W3CDTF/DCTERMS.available">2023-08-16</meta:user-defined>
    <meta:user-defined meta:name="DCTERMS.W3CDTF/OVERHEIDop.jaargang">2023</meta:user-defined>
    <meta:user-defined meta:name="OVERHEIDop.publicationIssue">358910</meta:user-defined>
    <meta:user-defined meta:name="OVERHEIDop.GmbID/DC.identifier">gmb-2023-358910</meta:user-defined>
    <meta:user-defined meta:name="OVERHEIDop.versieInformatie"/>
  </office:meta>
</office:document-meta>
</file>